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Cox Horeca Roermond BV voor het oprichten van een restaurant gelegen aan de Markt 10 6041 EL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9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94</meta:user-defined>
    <meta:user-defined meta:name="OVERHEIDop.GmbID/DC.identifier">gmb-2017-27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L 10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2 356396</meta:user-defined>
    <meta:user-defined meta:name="OVERHEIDop.versieInformatie"/>
  </office:meta>
</office:document-meta>
</file>