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Week 7 Verleende evenementenvergunning voor Wieringerwerf op Wiel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Wieringerwerf op Wielen op 25 juni 2017 van 10.00 uur tot en met 22.00 uur in de Terpstraat, en op de Brinkweg te Wieringerwerf</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5 april 2017).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27392</text:span><text:line-break/><text:date style:data-style-name="dag" text:fixed="true" text:date-value="2017-02-21"/><text:line-break/><text:date style:data-style-name="jaar" text:fixed="true" text:date-value="2017-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392</text:span><text:date style:data-style-name="nicedate" text:fixed="true" text:date-value="2017-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392</text:span><text:date style:data-style-name="nicedate" text:fixed="true" text:date-value="2017-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7 Verleende evenementenvergunning voor Wieringerwerf op Wie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1</meta:user-defined>
    <meta:user-defined meta:name="OVERHEIDop.publicationIssue">27392</meta:user-defined>
    <meta:user-defined meta:name="OVERHEIDop.GmbID/DC.identifier">gmb-2017-2739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1CW 2</meta:user-defined>
    <meta:user-defined meta:name="OVERHEIDop.woonplaats">Wieringerwerf</meta:user-defined>
    <meta:user-defined meta:name="OVERHEIDop.straatnaam">Omtaplein</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0500 540941</meta:user-defined>
    <meta:user-defined meta:name="OVERHEIDop.versieInformatie"/>
  </office:meta>
</office:document-meta>
</file>