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eenboerweg 52 (Steenboerweg/Tijmpad), kappen 26 bomen (zaaknummer 2433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abij Steenboerweg 52 (Steenboerweg/Tijmpad) </text:span>
            <text:span text:style-name="nadrukvet"/>
            <text:span text:style-name="nadrukvet"> – </text:span>voor het kappen van 26 bomen, waarvan 10 bijzondere bomen, en herplant van 8 zuileiken en 13 sierkersen, verzonden op 16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38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8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8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teenboerweg 52 (Steenboerweg/Tijmpad), kappen 26 bomen (zaaknummer 2433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88</meta:user-defined>
    <meta:user-defined meta:name="OVERHEIDop.GmbID/DC.identifier">gmb-2017-2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V 16</meta:user-defined>
    <meta:user-defined meta:name="OVERHEIDop.woonplaats">Zwolle</meta:user-defined>
    <meta:user-defined meta:name="OVERHEIDop.straatnaam">Petuniaplein</meta:user-defined>
    <meta:user-defined meta:name="OVERHEID.PostcodeHuisnummer/OVERHEIDop.postcodeHuisnummer">8042AT 44</meta:user-defined>
    <meta:user-defined meta:name="OVERHEIDop.straatnaam">Steenbo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03 503995</meta:user-defined>
    <meta:user-defined meta:name="OVERHEID.EPSG28992/DC.spatial">199959 503969</meta:user-defined>
    <meta:user-defined meta:name="OVERHEIDop.versieInformatie"/>
  </office:meta>
</office:document-meta>
</file>