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randveiliggebruik Brinkhofweide 6 te Norg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rinkhofweide 6</text:p>
            <text:p text:style-name="common-al">Activiteit: brandveilig gebruik</text:p>
            <text:p text:style-name="common-al">Datum besluit: 19 dec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738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randveiliggebruik Brinkhofweide 6 te Norg, het brandveilig gebruik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738</meta:user-defined>
    <meta:user-defined meta:name="OVERHEIDop.GmbID/DC.identifier">gmb-2017-273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D 6</meta:user-defined>
    <meta:user-defined meta:name="OVERHEIDop.woonplaats">Norg</meta:user-defined>
    <meta:user-defined meta:name="OVERHEIDop.straatnaam">Brinkhofweid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114 565056</meta:user-defined>
    <meta:user-defined meta:name="OVERHEIDop.versieInformatie"/>
  </office:meta>
</office:document-meta>
</file>