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Henri Dunanstraat 45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eft ontvangen op grond van het</text:p>
            <text:p text:style-name="common-al">Bouwbesluit 2012 (sloopmelding) voor het verwijderen van asbesthoudende materialen op het adres Henri Dunanstraat 457 te Brunssum.</text:p>
            <text:p text:style-name="common-al"/>
            <text:p text:style-name="common-al">Dossiernummer: 17037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common-al">Voor het digitaal toezenden worden u wel legeskosten in rekening geb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2737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7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7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Henri Dunanstraat 457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379</meta:user-defined>
    <meta:user-defined meta:name="OVERHEIDop.GmbID/DC.identifier">gmb-2017-27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XL 417</meta:user-defined>
    <meta:user-defined meta:name="OVERHEIDop.woonplaats">Brunssum</meta:user-defined>
    <meta:user-defined meta:name="OVERHEIDop.straatnaam">Henri Dunant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4949 328861</meta:user-defined>
    <meta:user-defined meta:name="OVERHEIDop.versieInformatie"/>
  </office:meta>
</office:document-meta>
</file>