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egoniaweg 5 te Paterswolde;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</text:span>
            <text:span text:style-name="nadrukvet"/>Begoniaweg 5 te Paterswolde</text:p>
            <text:p text:style-name="common-al">
            <text:span text:style-name="nadrukvet">Omschrijving</text:span>
            <text:span text:style-name="nadrukvet">:</text:span>
            <text:span text:style-name="nadrukvet"/>het kappen van een boom</text:p>
            <text:p text:style-name="common-al">
            <text:span text:style-name="nadrukvet">Ontvangen</text:span>
            <text:span text:style-name="nadrukvet"/>
            <text:span text:style-name="nadrukvet">:</text:span> 14 februari 2017</text:p>
            <text:p text:style-name="common-al">
            <text:span text:style-name="nadrukvet">Kenmerk</text:span>
            <text:span text:style-name="nadrukvet"/>
            <text:span text:style-name="nadrukvet">:</text:span> WABO-20170158</text:p>
            <text:p text:style-name="last-al">Het college van burgemeester en wethouders van Tynaarlo maken bekend dat zij bovenstaande aanvraag voor een omgevingsvergunning hebbe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27376</text:span><text:line-break/><text:date style:data-style-name="dag" text:fixed="true" text:date-value="2017-02-21"/><text:line-break/><text:date style:data-style-name="jaar" text:fixed="true" text:date-value="2017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7376</text:span><text:date style:data-style-name="nicedate" text:fixed="true" text:date-value="2017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7376</text:span><text:date style:data-style-name="nicedate" text:fixed="true" text:date-value="2017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egoniaweg 5 te Paterswolde; het kappen van e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1</meta:user-defined>
    <meta:user-defined meta:name="OVERHEIDop.publicationIssue">27376</meta:user-defined>
    <meta:user-defined meta:name="OVERHEIDop.GmbID/DC.identifier">gmb-2017-2737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5HM 5</meta:user-defined>
    <meta:user-defined meta:name="OVERHEIDop.woonplaats">Paterswolde</meta:user-defined>
    <meta:user-defined meta:name="OVERHEIDop.straatnaam">Begoniaweg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3322 573517</meta:user-defined>
    <meta:user-defined meta:name="OVERHEIDop.versieInformatie"/>
  </office:meta>
</office:document-meta>
</file>