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Mw. Wolfert, ontheffing hinderlijke of schadelijke dieren, geldig onbepaalde tijd, Hobbemastraat 11 , Middelharnis, verzenddatum: 09/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37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Mw. Wolfert, ontheffing hinderlijke of schadelijke dieren, geldig onbepaalde tijd, Hobbemastraat 11 , Middelharnis, verzenddatum: 09/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74</meta:user-defined>
    <meta:user-defined meta:name="OVERHEIDop.GmbID/DC.identifier">gmb-2017-27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C 11</meta:user-defined>
    <meta:user-defined meta:name="OVERHEIDop.woonplaats">Middelharnis</meta:user-defined>
    <meta:user-defined meta:name="OVERHEIDop.straatnaam">Hobbe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32 419527</meta:user-defined>
    <meta:user-defined meta:name="OVERHEIDop.versieInformatie"/>
  </office:meta>
</office:document-meta>
</file>