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nialoane 73 te Garyp Aanvraag 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73 te Garyp</text:p>
            <text:p text:style-name="common-al">Z-HZ_WABO-2017-0222    Olo: 2800172</text:p>
            <text:p text:style-name="common-al">Aanvraag bouw berging</text:p>
            <text:p text:style-name="common-al">Datum ontvangst: 11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37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nialoane 73 te Garyp Aanvraag bouw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371</meta:user-defined>
    <meta:user-defined meta:name="OVERHEIDop.GmbID/DC.identifier">gmb-2017-27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C 73</meta:user-defined>
    <meta:user-defined meta:name="OVERHEIDop.woonplaats">Garyp</meta:user-defined>
    <meta:user-defined meta:name="OVERHEIDop.straatnaam">Ini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07 575219</meta:user-defined>
    <meta:user-defined meta:name="OVERHEIDop.versieInformatie"/>
  </office:meta>
</office:document-meta>
</file>