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Slangenburgweg  2,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30 november 2016 is een melding ontvangen voor het veranderen van het bedrijf aan de Slangenburgweg 2 in Zelhem. De melding is geregistreerd onder nummer 2016-2252.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73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Slangenburgweg  2, het veranderen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37</meta:user-defined>
    <meta:user-defined meta:name="OVERHEIDop.GmbID/DC.identifier">gmb-2017-27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K 2</meta:user-defined>
    <meta:user-defined meta:name="OVERHEIDop.woonplaats">Zelhem</meta:user-defined>
    <meta:user-defined meta:name="OVERHEIDop.straatnaam">Slangenburg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B_acceptatie_briefFH27122016|exb-2017-351</meta:user-defined>
    <meta:user-defined meta:name="OVERHEIDop.externeBijlage">Aut3cmgewdx_MeerBestandenUploaden_1|exb-2017-352</meta:user-defined>
    <meta:user-defined meta:name="OVERHEIDop.externeBijlage">Aut3cmgewdx_UP_BijlageOprichtingWijziging_1|exb-2017-353</meta:user-defined>
    <meta:user-defined meta:name="OVERHEIDop.externeBijlage">Aut3cmgewdx_UP_IndelingInrichting_1.pdf|exb-2017-354</meta:user-defined>
    <meta:user-defined meta:name="OVERHEIDop.externeBijlage">Aut3cmgewdx_UP_Situatieschets_1|exb-2017-355</meta:user-defined>
    <meta:user-defined meta:name="OVERHEIDop.externeBijlage">Melding_AIMsessie_Aut3cmgewdx|exb-2017-356</meta:user-defined>
    <meta:user-defined meta:name="OVERHEIDop.externeBijlage">Overzicht_maatregelen_AIMsessie_Aut3cmgewdx|exb-2017-357</meta:user-defined>
    <meta:user-defined meta:name="OVERHEIDop.externeBijlage">Overzicht_relevante_artikelen_AIMsessie_Aut3cmgewd|exb-2017-358</meta:user-defined>
    <meta:user-defined meta:name="OVERHEID.EPSG28992/DC.spatial">223712 442875</meta:user-defined>
    <meta:user-defined meta:name="OVERHEIDop.versieInformatie"/>
  </office:meta>
</office:document-meta>
</file>