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gebied tijdelijk cameratoezicht</text:p>
      <text:section text:name="zakelijke-mededeling_id1-3-2" text:style-name="zakelijke-mededeling">
        <text:section text:name="zakelijke-mededeling-tekst_id1-3-2-1" text:style-name="zakelijke-mededeling-tekst">
          <text:section text:name="tekst_id1-3-2-1-1" text:style-name="tekst">
            <text:p text:style-name="common-al">De burgemeester van Edam-Volendam;</text:p>
            <text:p text:style-name="common-al"/>
            <text:p text:style-name="common-al">Overwegende,</text:p>
            <text:list text:style-name="id1-3-2-1-1-4">
              <text:list-item text:style-override="id1-3-2-1-1-4-1">
                <text:number>-</text:number>
                <text:p text:style-name="al">Dat de burgemeester overeenkomstig artikel 151c van de Gemeentewet en artikel 2.77 van de Algemene plaatselijke verordening Edam-Volendam 2016 bevoegd is te besluiten tot plaatsen van camera’s voor het houden van toezicht op openbare plaatsen in het kader van het handhaven van de openbare orde;</text:p>
              </text:list-item>
              <text:list-item text:style-override="id1-3-2-1-1-4-2">
                <text:number>-</text:number>
                <text:p text:style-name="al">Dat op zaterdag 25 februari 2017 de heer G. Wilders, fractieleider van de PVV en andere vertegenwoordigers van de PVV een bezoek brengen aan het gebied rond de haven van Volendam in het kader van de verkiezingen voor de Tweede Kamer;</text:p>
              </text:list-item>
              <text:list-item text:style-override="id1-3-2-1-1-4-3">
                <text:number>-</text:number>
                <text:p text:style-name="al">Dat die dag in verband met dat bezoek maatregelen zullen worden genomen in het belang van de veiligheid van de heer Wilders;</text:p>
              </text:list-item>
              <text:list-item text:style-override="id1-3-2-1-1-4-4">
                <text:number>-</text:number>
                <text:p text:style-name="al">Dat als onderdeel van deze maatregelen in het gebied rond de haven camera’s worden geplaatst om toezicht te houden op de openbare orde;</text:p>
              </text:list-item>
              <text:list-item text:style-override="id1-3-2-1-1-4-5">
                <text:number>-</text:number>
                <text:p text:style-name="al">Dat het houden van cameratoezicht zal plaatsvinden in overeenstemming met de eisen die zijn gesteld in en bij het bepaalde in artikel 151c van de Gemeentewet, waaronder die van het vastleggen van beelden, het verwerken van gegevens, subsidiariteit en proportionaliteit;</text:p>
              </text:list-item>
              <text:list-item text:style-override="id1-3-2-1-1-4-6">
                <text:number>-</text:number>
                <text:p text:style-name="al">Dat in het gebied duidelijk door middel van borden wordt aangegeven dat er cameratoezicht geldt;</text:p>
              </text:list-item>
              <text:list-item text:style-override="id1-3-2-1-1-4-7">
                <text:number>-</text:number>
                <text:p text:style-name="al">Dat na het vertrek van de heer Wilders het cameratoezicht direct wordt beëindigd;</text:p>
              </text:list-item>
              <text:list-item text:style-override="id1-3-2-1-1-4-8">
                <text:number>-</text:number>
                <text:p text:style-name="al">Dat het belang dat is gediend met het houden van cameratoezicht, te weten de veiligheid van de heer Wilders in het bijzonder en dat van het voorkomen van verstoringen van de openbare orde in het algemeen, zwaarder dient te wegen dan het individuele belang van de burgers bij de bescherming van de persoonlijke levenssfeer;</text:p>
              </text:list-item>
              <text:list-item text:style-override="id1-3-2-1-1-4-9">
                <text:number>-</text:number>
                <text:p text:style-name="al">Dat op 14 februari 2017 omtrent het houden van cameratoezicht overleg is geweest met de officier van justitie, die hiermee heeft ingestemd;</text:p>
              </text:list-item>
              <text:list-item text:style-override="id1-3-2-1-1-4-10">
                <text:number>-</text:number>
                <text:p text:style-name="al">Dat het cameratoezicht is afgestemd met en in samenwerking geschiedt met de politie Zaanstreek-Waterland;</text:p>
              </text:list-item>
            </text:list>
            <text:p text:style-name="tussenkopcur">
            <text:span text:style-name="nadrukvet">Besluit:</text:span>
          </text:p>
            <text:list text:style-name="id1-3-2-1-1-6">
              <text:list-item text:style-override="id1-3-2-1-1-6-1">
                <text:number>1.</text:number>
                <text:p text:style-name="al">Tot het plaatsen van camera’s op een vijftal locaties in de straten Noordeinde en Haven in Volendam op zaterdag 25 februari 2017 en te bepalen dat direct na het vertrek van de heer Wilders uit de gemeente Edam-Volendam het cameratoezicht wordt beëindigd;</text:p>
              </text:list-item>
              <text:list-item text:style-override="id1-3-2-1-1-6-2">
                <text:number>2.</text:number>
                <text:p text:style-name="al">Dit besluit treedt in werking op de dag na de bekendmaking.</text:p>
                <text:p text:style-name="al"/>
              </text:list-item>
            </text:list>
            <text:p text:style-name="common-al">De burgemeester van Edam-Volendam,</text:p>
            <text:p text:style-name="common-al">L.J. Sievers</text:p>
            <text:p text:style-name="common-al">Volendam, 16 februari 2017</text:p>
            <text:p text:style-name="common-al"/>
            <text:p text:style-name="common-al"/>
            <text:p text:style-name="common-al">Tegen deze beslissing kunt u binnen zes weken na de dag van bekendmaking daarvan bezwaar maken, door het indienen van een bezwaarschrift bij de burgemeester van de gemeente Edam-Volendam, postbus 180, 1130 AD Volendam.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text:p>
            <text:p text:style-name="last-al">Als u bezwaar maakt, kunt u tevens om een voorlopige voorziening verzoeken bij de voorzieningenrechter van de Rechtbank Noord-Holland, locatie Haarlem, postbus 1621, 2003 BR Haarlem.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736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6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6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gebied tijdelijk camerato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63</meta:user-defined>
    <meta:user-defined meta:name="OVERHEIDop.GmbID/DC.identifier">gmb-2017-27363</meta:user-defined>
    <meta:user-defined meta:name="OVERHEID.TaxonomieBeleidsagenda/OVERHEID.category">Openbare orde en veiligheid | Organisatie en beleid</meta:user-defined>
    <meta:user-defined meta:name="OVERHEID.Gemeente/DC.spatial">Edam-Volendam</meta:user-defined>
    <meta:user-defined meta:name="DC.source">art. 151c Gemw;1.0:c:BWBR0005416&amp;artikel=151c&amp;g=2017-01-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Overige besluiten van algemene strekking</meta:user-defined>
    <meta:user-defined meta:name="OVERHEID.Gemeente/DCTERMS.publisher">Edam-Volendam</meta:user-defined>
    <meta:user-defined meta:name="OVERHEID.Gemeente/OVERHEID.authority">Edam-Volendam</meta:user-defined>
    <meta:user-defined meta:name="OVERHEIDop.versieInformatie"/>
  </office:meta>
</office:document-meta>
</file>