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genover Zomerweg 3 te Hurdegaryp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Zomerweg 3 te Hurdegaryp</text:p>
            <text:p text:style-name="common-al">Z-HZ_WABO-2017-0221    Olo: 2800190</text:p>
            <text:p text:style-name="common-al">kappen boom</text:p>
            <text:p text:style-name="last-al">Datum ontvangst: 1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35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genover Zomerweg 3 te Hurdegaryp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356</meta:user-defined>
    <meta:user-defined meta:name="OVERHEIDop.GmbID/DC.identifier">gmb-2017-27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MB 3</meta:user-defined>
    <meta:user-defined meta:name="OVERHEIDop.woonplaats">Hurdegaryp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34 580394</meta:user-defined>
    <meta:user-defined meta:name="OVERHEIDop.versieInformatie"/>
  </office:meta>
</office:document-meta>
</file>