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Vroonweg 1 - Schuurfeest op 10 juni 2017 van 21.00 tot 02.00 uur, verzenddatum: 13/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735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Vroonweg 1 - Schuurfeest op 10 juni 2017 van 21.00 tot 02.00 uur, verzenddatum: 13/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54</meta:user-defined>
    <meta:user-defined meta:name="OVERHEIDop.GmbID/DC.identifier">gmb-2017-273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T 1</meta:user-defined>
    <meta:user-defined meta:name="OVERHEIDop.woonplaats">Middelharnis</meta:user-defined>
    <meta:user-defined meta:name="OVERHEIDop.straatnaam">Vroo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32 416935</meta:user-defined>
    <meta:user-defined meta:name="OVERHEIDop.versieInformatie"/>
  </office:meta>
</office:document-meta>
</file>