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ong.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ong., 6049 BE Herten: nieuwbouw 2 woningen en aanleggen 2 in- en uitrit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21493-2016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2 februari 2017 t/m 4 april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4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4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4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ong.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47</meta:user-defined>
    <meta:user-defined meta:name="OVERHEIDop.GmbID/DC.identifier">gmb-2017-27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86 355011</meta:user-defined>
    <meta:user-defined meta:name="OVERHEIDop.versieInformatie"/>
  </office:meta>
</office:document-meta>
</file>