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R.H.H. </text:span>
            <text:span text:style-name="nadrukvet">Sijstermans</text:span>
            <text:span text:style-name="nadrukvet"> geboren op</text:span>
            <text:span text:style-name="nadrukvet"> 17-09-1969</text:span>
            <text:span text:style-name="nadrukvet">;</text:span>
          </text:p>
            <text:p text:style-name="common-al">
            <text:span text:style-name="nadrukvet">De heer H.F.P.M.M. van </text:span>
            <text:span text:style-name="nadrukvet">Elderen</text:span>
            <text:span text:style-name="nadrukvet"> geboren op </text:span>
            <text:span text:style-name="nadrukvet">19-01-1968</text:span>
            <text:span text:style-name="nadrukvet">.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34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46</meta:user-defined>
    <meta:user-defined meta:name="OVERHEIDop.GmbID/DC.identifier">gmb-2017-2734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