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oor de renovatie van het exterieur van het oude raadhuis, Lindeplein 2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februari 2017 een aanvraag voor een vergunning op grond van de Wet algemene bepalingen omgevingsrecht heeft ontvangen voor de activiteit handelingen met gevolgen voor beschermde monumenten, het betreft  de renovatie van het exterieur van het oude raadhuis, op het adres Lindeplein 2B te Brunssum, waarbij de reguliere voorbereidingsprocedure van toepassing is.</text:p>
            <text:p text:style-name="common-al"/>
            <text:p text:style-name="common-al">Dossiernummer: 1703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73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de renovatie van het exterieur van het oude raadhuis, Lindeplein 2B,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44</meta:user-defined>
    <meta:user-defined meta:name="OVERHEIDop.GmbID/DC.identifier">gmb-2017-2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2b</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0 328430</meta:user-defined>
    <meta:user-defined meta:name="OVERHEIDop.versieInformatie"/>
  </office:meta>
</office:document-meta>
</file>