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Zuid-Spierdijkerweg 42 A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7 heeft de gemeente een aanvraag ontvangen voor een omgevingsvergunning op het perceel Zuid-Spierdijkerweg 42 A te De Goorn. De aanvraag is geregistreerd onder zaaknummer 2017-HZ-00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734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4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4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-Spierdijkerweg 42 A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7343</meta:user-defined>
    <meta:user-defined meta:name="OVERHEIDop.GmbID/DC.identifier">gmb-2017-27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LB 42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824 516460</meta:user-defined>
    <meta:user-defined meta:name="OVERHEIDop.versieInformatie"/>
  </office:meta>
</office:document-meta>
</file>