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landsedijk 25 te Steenbergen</text:p>
      <text:section text:name="zakelijke-mededeling_id1-3-2" text:style-name="zakelijke-mededeling">
        <text:section text:name="zakelijke-mededeling-tekst_id1-3-2-1" text:style-name="zakelijke-mededeling-tekst">
          <text:section text:name="tekst_id1-3-2-1-1" text:style-name="tekst">
            <text:p text:style-name="common-al">Op 15 februari 2017 hebben wij een omgevingsvergunning activiteit ‘Handelen in strijd met regels ruimtelijke ordening’ en ‘Bouwen’ verleend voor het bouwen van een aanlegsteiger en het realiseren van een ligplaats aan de Kruislandsedijk 25, 4651 RH Steenbergen. De omgevingsvergunning is geregistreerd onder nummer ZK16005165.</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februari 2017 </text:p>
            <text:p text:style-name="common-al">Einde bezwaartermijn 29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734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4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4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landsedijk 2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42</meta:user-defined>
    <meta:user-defined meta:name="OVERHEIDop.GmbID/DC.identifier">gmb-2017-27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25</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UM1700729|exb-2017-5951</meta:user-defined>
    <meta:user-defined meta:name="OVERHEIDop.externeBijlage">aanvraag formulier def._1700149|exb-2017-5952</meta:user-defined>
    <meta:user-defined meta:name="OVERHEIDop.externeBijlage">kadstrale situering_1700150|exb-2017-5953</meta:user-defined>
    <meta:user-defined meta:name="OVERHEIDop.externeBijlage">vergunning Waterschap 1700202|exb-2017-5954</meta:user-defined>
    <meta:user-defined meta:name="OVERHEIDop.externeBijlage">Natuurtoets BEM1602781|exb-2017-5955</meta:user-defined>
    <meta:user-defined meta:name="OVERHEIDop.externeBijlage">offerte aanlegsteiger_1605156|exb-2017-5956</meta:user-defined>
    <meta:user-defined meta:name="OVERHEIDop.externeBijlage">T01 BESTEKTEKENING BEM1700238|exb-2017-5957</meta:user-defined>
    <meta:user-defined meta:name="OVERHEIDop.externeBijlage">toelichting omgevingsvergunning_1605155|exb-2017-5958</meta:user-defined>
    <meta:user-defined meta:name="OVERHEID.EPSG28992/DC.spatial">84306 401193</meta:user-defined>
    <meta:user-defined meta:name="OVERHEIDop.versieInformatie"/>
  </office:meta>
</office:document-meta>
</file>