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an van Bentve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x | Laan van Bentvelsen |  bouw, strijdig gebruik gronden/bouwwerken met RO: project La Douce Delft (bouwnummer 1 en 2) | 22-1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734</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4</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4</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aan van Bentvel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734</meta:user-defined>
    <meta:user-defined meta:name="OVERHEIDop.GmbID/DC.identifier">gmb-2017-27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eta:user-defined>
    <meta:user-defined meta:name="OVERHEIDop.woonplaats">Delft</meta:user-defined>
    <meta:user-defined meta:name="OVERHEIDop.straatnaam">Laan van Bentvels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280 447693</meta:user-defined>
    <meta:user-defined meta:name="OVERHEIDop.versieInformatie"/>
  </office:meta>
</office:document-meta>
</file>