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aanleg (uitvoeren werk of werkzaamheid)/kappen - Ouddorp, Kabbelaarsbank: verplaatsen, aanvullen en toevoegen van groen, het graven van watergangen, het aanpassen en verplaatsen van groenzones en kappen van groen, verzenddatum: 09/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2733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3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aanleg (uitvoeren werk of werkzaamheid)/kappen - Ouddorp, Kabbelaarsbank: verplaatsen, aanvullen en toevoegen van groen, het graven van watergangen, het aanpassen en verplaatsen van groenzones en kappen van groen, verzenddatum: 09/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339</meta:user-defined>
    <meta:user-defined meta:name="OVERHEIDop.GmbID/DC.identifier">gmb-2017-27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Kabbelaars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245 420061</meta:user-defined>
    <meta:user-defined meta:name="OVERHEIDop.versieInformatie"/>
  </office:meta>
</office:document-meta>
</file>