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eg 94, Gennep: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carport op een bestaande uitrit aan de Langeweg 94 in Gennep ( 2017-0269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1 febr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2733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eg 94, Gennep: bouw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336</meta:user-defined>
    <meta:user-defined meta:name="OVERHEIDop.GmbID/DC.identifier">gmb-2017-27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Z 94</meta:user-defined>
    <meta:user-defined meta:name="OVERHEIDop.woonplaats">Gennep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56 411201</meta:user-defined>
    <meta:user-defined meta:name="OVERHEIDop.versieInformatie"/>
  </office:meta>
</office:document-meta>
</file>