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Elisabethstraat 1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7 heeft de gemeente een aanvraag ontvangen voor een omgevingsvergunning op het perceel Elisabethstraat 11 te De Goorn. De aanvraag is geregistreerd onder zaaknummer 2017-HZ-00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733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3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3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lisabethstraat 1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7335</meta:user-defined>
    <meta:user-defined meta:name="OVERHEIDop.GmbID/DC.identifier">gmb-2017-2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81 515742</meta:user-defined>
    <meta:user-defined meta:name="OVERHEID.EPSG28992/DC.spatial">125082.61 515734.19</meta:user-defined>
    <meta:user-defined meta:name="OVERHEIDop.versieInformatie"/>
  </office:meta>
</office:document-meta>
</file>