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2 te Roden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2</text:p>
            <text:p text:style-name="common-al">Activiteit: bouwen/Uitrit</text:p>
            <text:p text:style-name="common-al">Datum besluit: 14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kster 2 te Roden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33</meta:user-defined>
    <meta:user-defined meta:name="OVERHEIDop.GmbID/DC.identifier">gmb-2017-2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E 21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8 571425</meta:user-defined>
    <meta:user-defined meta:name="OVERHEIDop.versieInformatie"/>
  </office:meta>
</office:document-meta>
</file>