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gaashekwerk Berkenweg 5a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gaashekwerk ( zijde Berkenweg) op het perceel Berkenweg 5a in 5953 BK Reuver ( ontv,. 13 febr.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3 febr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732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gaashekwerk Berkenweg 5a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329</meta:user-defined>
    <meta:user-defined meta:name="OVERHEIDop.GmbID/DC.identifier">gmb-2017-27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K 5a</meta:user-defined>
    <meta:user-defined meta:name="OVERHEIDop.woonplaats">Reuver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097 366962</meta:user-defined>
    <meta:user-defined meta:name="OVERHEIDop.versieInformatie"/>
  </office:meta>
</office:document-meta>
</file>