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fé-Bar Buitenlust </text:p>
      <text:section text:name="zakelijke-mededeling_id1-3-2" text:style-name="zakelijke-mededeling">
        <text:section text:name="zakelijke-mededeling-tekst_id1-3-2-1" text:style-name="zakelijke-mededeling-tekst">
          <text:section text:name="tekst_id1-3-2-1-1" text:style-name="tekst">
            <text:p text:style-name="common-al">Op 16 februari 2017 is aan de heer G.J.J. Voorburg van Café-Bar-Buitenlust aan de Hessenweg in Achterveld vergunning verleend voor carnavalsfestiviteiten op het terras van Buitenlust op 25 februari 2017 van 16.00 tot 03.00 uur en op 26 en 27 februari 2017 van 10.00 tot 22.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731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fé-Bar Buiten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18</meta:user-defined>
    <meta:user-defined meta:name="OVERHEIDop.GmbID/DC.identifier">gmb-2017-27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EPSG28992/DC.spatial">162661 460675</meta:user-defined>
    <meta:user-defined meta:name="OVERHEIDop.versieInformatie"/>
  </office:meta>
</office:document-meta>
</file>