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Eibergse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Eibergseweg perceel P 462, zaaknummer 129511</text:p>
            <text:p text:style-name="common-al">Voor: vellen 150 elzen en 2 berken, datum besluit 16-2-2017</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27317</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17</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17</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Eibergsewe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8</meta:user-defined>
    <meta:user-defined meta:name="OVERHEIDop.publicationIssue">27317</meta:user-defined>
    <meta:user-defined meta:name="OVERHEIDop.GmbID/DC.identifier">gmb-2017-273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4AS</meta:user-defined>
    <meta:user-defined meta:name="OVERHEIDop.woonplaats">Winterswijk Meddo</meta:user-defined>
    <meta:user-defined meta:name="OVERHEIDop.straatnaam">Eiberg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840 449123</meta:user-defined>
    <meta:user-defined meta:name="OVERHEIDop.versieInformatie"/>
  </office:meta>
</office:document-meta>
</file>