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okter Barentsenstraat 49, bouw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41</text:p>
            <text:p text:style-name="common-al">Datum ontvangst: 15-02-2017</text:p>
            <text:p text:style-name="common-al">Omschrijving: Bergeijk, Dokter Barentsenstraat 49, bouwen van een schutt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31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1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1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okter Barentsenstraat 49, bouw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14</meta:user-defined>
    <meta:user-defined meta:name="OVERHEIDop.GmbID/DC.identifier">gmb-2017-27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DE 49</meta:user-defined>
    <meta:user-defined meta:name="OVERHEIDop.woonplaats">Bergeijk</meta:user-defined>
    <meta:user-defined meta:name="OVERHEIDop.straatnaam">Dokter Barentsen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58 369921</meta:user-defined>
    <meta:user-defined meta:name="OVERHEIDop.versieInformatie"/>
  </office:meta>
</office:document-meta>
</file>