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meente Nissewaard - Verleende omgevingsvergunning Bouwen – Westdijk 16,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iste omschrijving is: Westdijk 16, Hekelingen</text:p>
            <text:p text:style-name="common-al">Westdijk 16, 3209 LB Hekelingen. </text:p>
            <text:p text:style-name="tussenkopcur">Omschrijving</text:p>
            <text:p text:style-name="common-al">Het aanpassen van de reeds verleende vergunning voor 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20.</text:p>
            <text:p text:style-name="tussenkopcur">Datum ontvangst</text:p>
            <text:p text:style-name="common-al">18 januari 2017.</text:p>
            <text:p text:style-name="tussenkopcur">Datum besluit </text:p>
            <text:p text:style-name="common-al">20 jan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731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1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1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Gemeente Nissewaard - Verleende omgevingsvergunning Bouwen – Westdijk 16, Spijkenisse  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312</meta:user-defined>
    <meta:user-defined meta:name="OVERHEIDop.GmbID/DC.identifier">gmb-2017-27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LB</meta:user-defined>
    <meta:user-defined meta:name="OVERHEIDop.woonplaats">Hekelingen</meta:user-defined>
    <meta:user-defined meta:name="OVERHEIDop.straatnaam">West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86 426765</meta:user-defined>
    <meta:user-defined meta:name="OVERHEIDop.versieInformatie"/>
  </office:meta>
</office:document-meta>
</file>