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Heijerdijk 1a,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27</text:p>
            <text:p text:style-name="common-al">Datum ontvangst: 10-02-2017</text:p>
            <text:p text:style-name="common-al">Omschrijving: Westerhoven, Heijerdijk 1a,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30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Heijerdijk 1a,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07</meta:user-defined>
    <meta:user-defined meta:name="OVERHEIDop.GmbID/DC.identifier">gmb-2017-27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P 1a</meta:user-defined>
    <meta:user-defined meta:name="OVERHEIDop.woonplaats">Westerhoven</meta:user-defined>
    <meta:user-defined meta:name="OVERHEIDop.straatnaam">Heijer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21 370829</meta:user-defined>
    <meta:user-defined meta:name="OVERHEIDop.versieInformatie"/>
  </office:meta>
</office:document-meta>
</file>