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oorthof/Rijthof, bouwen van 14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240</text:p>
            <text:p text:style-name="common-al">Datum ontvangst: 10-02-2017</text:p>
            <text:p text:style-name="common-al">Omschrijving: Riethoven, Voorthof/Rijthof, bouwen van 14 woning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7306</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06</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06</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Voorthof/Rijthof, bouwen van 14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06</meta:user-defined>
    <meta:user-defined meta:name="OVERHEIDop.GmbID/DC.identifier">gmb-2017-273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E 22</meta:user-defined>
    <meta:user-defined meta:name="OVERHEIDop.woonplaats">Riethoven</meta:user-defined>
    <meta:user-defined meta:name="OVERHEIDop.straatnaam">Voorthof</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038 373379</meta:user-defined>
    <meta:user-defined meta:name="OVERHEIDop.versieInformatie"/>
  </office:meta>
</office:document-meta>
</file>