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plaatsen van 10 reclameborden voor de "Ronde van</text:p>
            <text:p text:style-name="common-al">Drenthe" in de gemeente Coevorden.</text:p>
            <text:p text:style-name="common-al">De vergunning geldt voor de periode van 27 februari 2017 tot en met 12 maart 2017.</text:p>
            <text:p text:style-name="common-al"/>
            <text:p text:style-name="common-al"> Verleend op 16 februari 2017.</text:p>
            <text:p text:style-name="common-al"/>
            <text:p text:style-name="common-al">Zaak 3620-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7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730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0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0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plaatsen van driehoek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05</meta:user-defined>
    <meta:user-defined meta:name="OVERHEIDop.GmbID/DC.identifier">gmb-2017-27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