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erheideweg 10, vervangen van de huidige verkeersbrug (t.h.v. Looerheideweg de waterweg Keersop kru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20</text:p>
            <text:p text:style-name="common-al">Datum ontvangst: 09-02-2017</text:p>
            <text:p text:style-name="common-al">Omschrijving: Bergeijk, Looerheideweg 10, vervangen van de huidige verkeersbrug (t.h.v. Looerheideweg de waterweg Keersop kruis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30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erheideweg 10, vervangen van de huidige verkeersbrug (t.h.v. Looerheideweg de waterweg Keersop kru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04</meta:user-defined>
    <meta:user-defined meta:name="OVERHEIDop.GmbID/DC.identifier">gmb-2017-27304</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Z 10</meta:user-defined>
    <meta:user-defined meta:name="OVERHEIDop.woonplaats">Bergeijk</meta:user-defined>
    <meta:user-defined meta:name="OVERHEIDop.straatnaam">Looërheid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94 367822</meta:user-defined>
    <meta:user-defined meta:name="OVERHEIDop.versieInformatie"/>
  </office:meta>
</office:document-meta>
</file>