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15.33 van de Wet milieubeheer;</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forensenbelasting</text:span>
            <text:span text:style-name="nadrukvet"> 2017</text:span>
          </text:p>
            <text:p text:style-name="al"/>
            <text:p text:style-name="al">(Verordening forens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50.000 of minder € 319,20</text:p>
            <text:p text:style-name="al">meer dan € 50.000 doch minder dan € 100.000 € 372,40</text:p>
            <text:p text:style-name="al">€ 100.000 of meer doch minder dan € 250.000 € 505,40</text:p>
            <text:p text:style-name="al">€ 250.000 of meer € 638,4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invordering van de forens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6” vastgesteld bij raadsbesluit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17”.</text:p>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27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3</meta:user-defined>
    <meta:user-defined meta:name="OVERHEIDop.GmbID/DC.identifier">gmb-2017-273</meta:user-defined>
    <meta:user-defined meta:name="OVERHEID.TaxonomieBeleidsagenda/OVERHEID.category">Financiën | Organisatie en beleid</meta:user-defined>
    <meta:user-defined meta:name="OVERHEID.Gemeente/DC.spatial">Sluis</meta:user-defined>
    <meta:user-defined meta:name="DC.source">art. 15.33 Wm;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153_1</meta:user-defined>
    <meta:user-defined meta:name="OVERHEIDop.versieInformatie"/>
  </office:meta>
</office:document-meta>
</file>