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driehoekreclameborden voor de Open Avond van Windesheim op 19 april 2017.</text:p>
            <text:p text:style-name="common-al">De vergunning geldt voor de periode van 10 april 2017 tot en met 17 april 2017 .</text:p>
            <text:p text:style-name="common-al"/>
            <text:p text:style-name="common-al"> Verleend op 15 februari 2017.</text:p>
            <text:p text:style-name="common-al"/>
            <text:p text:style-name="common-al">Zaak 274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729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299</meta:user-defined>
    <meta:user-defined meta:name="OVERHEIDop.GmbID/DC.identifier">gmb-2017-27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