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Westerhoven, Dorpstraat 56, verwijderen van asbesthoudende material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0221</text:p>
            <text:p text:style-name="common-al">Datum verzonden: 15-02-2017 </text:p>
            <text:p text:style-name="common-al">Omschrijving: Westerhoven, Dorpstraat 56, verwijderen van asbesthoudende materialen van een garage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27297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297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297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Westerhoven, Dorpstraat 56, verwijderen van asbesthoudende materialen van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7297</meta:user-defined>
    <meta:user-defined meta:name="OVERHEIDop.GmbID/DC.identifier">gmb-2017-272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3BE 56</meta:user-defined>
    <meta:user-defined meta:name="OVERHEIDop.woonplaats">Westerhoven</meta:user-defined>
    <meta:user-defined meta:name="OVERHEIDop.straatnaam">Dorpstraat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5496 371244</meta:user-defined>
    <meta:user-defined meta:name="OVERHEIDop.versieInformatie"/>
  </office:meta>
</office:document-meta>
</file>