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ntwerpbesluit maatwerkvoorschriften geluid voor Tapperij THIJS, Willem van Noortstraat 1 te Utrecht, HZ_MAAT-17-0323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Willem van Noortstraat 1 te  Utrecht</text:span>
                    </text:p>
                  </table:table-cell>
                </table:table-row>
                <table:table-row table:style-name="row">
                  <table:table-cell table:style-name="entry" table:number-rows-spanned="1" table:number-columns-spanned="1">
                    <text:p text:style-name="table_al">HZ_MAAT-17-03235</text:p>
                  </table:table-cell>
                </table:table-row>
                <table:table-row table:style-name="row">
                  <table:table-cell table:style-name="entry" table:number-rows-spanned="1" table:number-columns-spanned="1">
                    <text:p text:style-name="table_al">Maatwerkvoorschriften geluid voor Tapperij THIJS</text:p>
                    <text:p text:style-name="table_al">Rechtsmiddel: Zienswijzemogelijkheid 2  weken</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een zienswijze  indienen binnen 2 weken na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7296</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96</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96</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maatwerkvoorschriften geluid voor Tapperij THIJS, Willem van Noortstraat 1 te Utrecht, HZ_MAAT-17-032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296</meta:user-defined>
    <meta:user-defined meta:name="OVERHEIDop.GmbID/DC.identifier">gmb-2017-27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4GA 1</meta:user-defined>
    <meta:user-defined meta:name="OVERHEIDop.woonplaats">Utrecht</meta:user-defined>
    <meta:user-defined meta:name="OVERHEIDop.straatnaam">Willem van Noort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672 456943</meta:user-defined>
    <meta:user-defined meta:name="OVERHEIDop.versieInformatie"/>
  </office:meta>
</office:document-meta>
</file>