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Haagbeuken, Libeek 25, 6265 N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kappen van 3 haagbeukbomen  op het perceel <text:span text:style-name="nadrukvet">Libeek 25, 6265 NE  Sint Geertruid</text:span> (verzonden 15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729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9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9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3 Haagbeuken, Libeek 25, 6265 NE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295</meta:user-defined>
    <meta:user-defined meta:name="OVERHEIDop.GmbID/DC.identifier">gmb-2017-27295</meta:user-defined>
    <meta:user-defined meta:name="OVERHEID.TaxonomieBeleidsagenda/OVERHEID.category">Ruimte en infrastructuur | Organisatie en beleid</meta:user-defined>
    <meta:user-defined meta:name="OVERHEIDop.referentienummer">Z-HZ_WABO-2017-000067</meta:user-defined>
    <meta:user-defined meta:name="DCTERMS.abstract">het kappen van 3 haagbeuk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E 25</meta:user-defined>
    <meta:user-defined meta:name="OVERHEIDop.woonplaats">Sint Geertruid</meta:user-defined>
    <meta:user-defined meta:name="OVERHEIDop.straatnaam">Libeek</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2183 310782</meta:user-defined>
    <meta:user-defined meta:name="OVERHEIDop.versieInformatie"/>
  </office:meta>
</office:document-meta>
</file>