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Luyksgestel, houden van een Koningsdag op 27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17 (verzonden op 16 februari 2017) is toestemming verleend aan Oranjecomité Luyksgestel voor het houden van diverse activiteiten + Oranjemarkt tijdens Koningsdag op 27 april 2017 in de kern Luyksgestel.</text:p>
            <text:p text:style-name="common-al"/>
            <text:p text:style-name="common-al">Tijdens de Koningsdag worden de volgende wegen tijdelijk afgesloten voor alle verkeer, behalve voetgangers:</text:p>
            <text:p text:style-name="common-al"/>
            <text:p text:style-name="common-al">Locatie: Kapellerweg, Rijt, Gestelplaetse, Hasselsestraat, Kerkstraat, Boogerd.</text:p>
            <text:p text:style-name="common-al">Datum: 27 april 2017 van 06.00 uur tot 20.00 uur.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7294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9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9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Luyksgestel, houden van een Koningsdag op 27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294</meta:user-defined>
    <meta:user-defined meta:name="OVERHEIDop.GmbID/DC.identifier">gmb-2017-272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K 32</meta:user-defined>
    <meta:user-defined meta:name="OVERHEIDop.woonplaats">Luyksgestel</meta:user-defined>
    <meta:user-defined meta:name="OVERHEIDop.straatnaam">Boogerd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297 366664</meta:user-defined>
    <meta:user-defined meta:name="OVERHEIDop.versieInformatie"/>
  </office:meta>
</office:document-meta>
</file>