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Riethoven, houden van een Vlooienmarkt op 25 juni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17 (verzonden op 16 februari 2017) is toestemming verleend aan Volleybalclub Riethoven voor het houden van een Vlooienmarkt op 25 juni 2017de kern Riethoven.</text:p>
            <text:p text:style-name="common-al"/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27293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293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293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, Riethoven, houden van een Vlooienmarkt op 25 juni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293</meta:user-defined>
    <meta:user-defined meta:name="OVERHEIDop.GmbID/DC.identifier">gmb-2017-272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AJ 6</meta:user-defined>
    <meta:user-defined meta:name="OVERHEIDop.woonplaats">Riethoven</meta:user-defined>
    <meta:user-defined meta:name="OVERHEIDop.straatnaam">Vlas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184 374040</meta:user-defined>
    <meta:user-defined meta:name="OVERHEIDop.versieInformatie"/>
  </office:meta>
</office:document-meta>
</file>