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verjaardagsfeest op zaterdag 25 februari 2017, Sportlaan 43A, Aalsmeer - Zaaknummer Z-2017/007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februari 2017</text:span>
          </text:p>
            <text:p text:style-name="common-al">verjaardagsfeest op zaterdag 25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729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9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9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feest op zaterdag 25 februari 2017, Sportlaan 43A, Aalsmeer - Zaaknummer Z-2017/007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7291</meta:user-defined>
    <meta:user-defined meta:name="OVERHEIDop.GmbID/DC.identifier">gmb-2017-27291</meta:user-defined>
    <meta:user-defined meta:name="OVERHEID.TaxonomieBeleidsagenda/OVERHEID.category">Ruimte en infrastructuur | Organisatie en beleid</meta:user-defined>
    <meta:user-defined meta:name="OVERHEIDop.referentienummer">Z-2017/007097</meta:user-defined>
    <meta:user-defined meta:name="DCTERMS.abstract">verjaardagsfeest op zaterdag 25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06 475640</meta:user-defined>
    <meta:user-defined meta:name="OVERHEIDop.versieInformatie"/>
  </office:meta>
</office:document-meta>
</file>