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sstraat 1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februari 2017 heeft de gemeente een aanvraag ontvangen voor een omgevingsvergunning op het perceel Bosstraat 14 te Obdam. De aanvraag is geregistreerd onder zaaknummer 2017-HZ-0061. De aanvraag betref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729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straat 1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90</meta:user-defined>
    <meta:user-defined meta:name="OVERHEIDop.GmbID/DC.identifier">gmb-2017-2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29 521123</meta:user-defined>
    <meta:user-defined meta:name="OVERHEIDop.versieInformatie"/>
  </office:meta>
</office:document-meta>
</file>