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7 bomen, Veldje (oostzijde)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7 bomen aan het <text:span text:style-name="nadrukvet">Veldje (oostzijde) te Eijsden</text:span> (verz. 14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februar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728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8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8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7 bomen, Veldje (oostzijde)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288</meta:user-defined>
    <meta:user-defined meta:name="OVERHEIDop.GmbID/DC.identifier">gmb-2017-27288</meta:user-defined>
    <meta:user-defined meta:name="OVERHEID.TaxonomieBeleidsagenda/OVERHEID.category">Ruimte en infrastructuur | Organisatie en beleid</meta:user-defined>
    <meta:user-defined meta:name="OVERHEIDop.referentienummer">Z-HZ_WABO-2017-000226</meta:user-defined>
    <meta:user-defined meta:name="DCTERMS.abstract">het kappen van 7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V 50</meta:user-defined>
    <meta:user-defined meta:name="OVERHEIDop.woonplaats">Eijsden</meta:user-defined>
    <meta:user-defined meta:name="OVERHEIDop.straatnaam">Veldje</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699 309511</meta:user-defined>
    <meta:user-defined meta:name="OVERHEIDop.versieInformatie"/>
  </office:meta>
</office:document-meta>
</file>