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Foulkesweg 119: Verleende omgevingsvergunning (noodkap), kappen van 1 eik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eraal Foulkesweg 119, kappen van 1 eik, ZKW1701614, verzenddatum 17-02-2017</text:p>
            <text:p text:style-name="common-al"/>
            <text:p text:style-name="last-al">Tegen deze noodkap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27286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86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86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aal Foulkesweg 119: Verleende omgevingsvergunning (noodkap), kappen van 1 eik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7286</meta:user-defined>
    <meta:user-defined meta:name="OVERHEIDop.GmbID/DC.identifier">gmb-2017-272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3DD 119</meta:user-defined>
    <meta:user-defined meta:name="OVERHEIDop.woonplaats">Wageningen</meta:user-defined>
    <meta:user-defined meta:name="OVERHEIDop.straatnaam">Generaal Foulkes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6099 442237</meta:user-defined>
    <meta:user-defined meta:name="OVERHEIDop.versieInformatie"/>
  </office:meta>
</office:document-meta>
</file>