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sves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20 | bouw, strijdig gebruik gronden/bouwwerken met RO: woongebouw met 6 studiowoningen realiseren | 29-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2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sves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26</meta:user-defined>
    <meta:user-defined meta:name="OVERHEIDop.GmbID/DC.identifier">gmb-2017-2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P 20</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9 446990</meta:user-defined>
    <meta:user-defined meta:name="OVERHEIDop.versieInformatie"/>
  </office:meta>
</office:document-meta>
</file>