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dakkapel aan de zijkant van de woning, Toevlucht 8 b, 1715 K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februari 2017 besloten om de volgende aanvraag omgevingsvergunning te verlengen met een beslistermijn van 6 weken:</text:p>
            <text:p text:style-name="common-al">Het plaatsen van een dakkapel op de zijkant van de woning op het perceel Toevlucht 8 b, 1715 KH Spanbroek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725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5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5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dakkapel aan de zijkant van de woning, Toevlucht 8 b, 1715 K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59</meta:user-defined>
    <meta:user-defined meta:name="OVERHEIDop.GmbID/DC.identifier">gmb-2017-2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H 8b</meta:user-defined>
    <meta:user-defined meta:name="OVERHEIDop.woonplaats">Spanbroek</meta:user-defined>
    <meta:user-defined meta:name="OVERHEIDop.straatnaam">Toevluch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42 523441</meta:user-defined>
    <meta:user-defined meta:name="OVERHEIDop.versieInformatie"/>
  </office:meta>
</office:document-meta>
</file>