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verhogen van het waterpeil in de sloten d.m.v. het aanleggen van dammen op het terrein tegenover Gouwe 1b in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5 februari 2017 een omgevingsvergunning verleend voor het verhogen van het waterpeil in de sloten d.m.v. het aanleggen van dammen op het terrein tegenover Gouwe 1b in Hoogwoud.</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2725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5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5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verhogen van het waterpeil in de sloten d.m.v. het aanleggen van dammen op het terrein tegenover Gouwe 1b in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57</meta:user-defined>
    <meta:user-defined meta:name="OVERHEIDop.GmbID/DC.identifier">gmb-2017-2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J 1b</meta:user-defined>
    <meta:user-defined meta:name="OVERHEIDop.woonplaats">Hoogwoud</meta:user-defined>
    <meta:user-defined meta:name="OVERHEIDop.straatnaam">Gouwe</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642 525578</meta:user-defined>
    <meta:user-defined meta:name="OVERHEIDop.versieInformatie"/>
  </office:meta>
</office:document-meta>
</file>