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vangen van een brug, Wipbruglaan over de Wijzend 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januari 2017 een aanvraag omgevingsvergunning is ingediend voor het vervangen van een brug op het perceel Wipbruglaan over de Wijzend t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725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vangen van een brug, Wipbruglaan over de Wijzend t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54</meta:user-defined>
    <meta:user-defined meta:name="OVERHEIDop.GmbID/DC.identifier">gmb-2017-2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meta:user-defined>
    <meta:user-defined meta:name="OVERHEIDop.woonplaats">Opmeer</meta:user-defined>
    <meta:user-defined meta:name="OVERHEIDop.straatnaam">Wipbrug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3985 523435</meta:user-defined>
    <meta:user-defined meta:name="OVERHEIDop.versieInformatie"/>
  </office:meta>
</office:document-meta>
</file>