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ijgebouw, Langereis 10, 1718 M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februari 2017 een aanvraag omgevingsvergunning is ingediend voor het bouwen van een bijgebouw op het perceel Langereis 10, 1718 MB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2725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bijgebouw, Langereis 10, 1718 MB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53</meta:user-defined>
    <meta:user-defined meta:name="OVERHEIDop.GmbID/DC.identifier">gmb-2017-2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B 10</meta:user-defined>
    <meta:user-defined meta:name="OVERHEIDop.woonplaats">Hoogwoud</meta:user-defined>
    <meta:user-defined meta:name="OVERHEIDop.straatnaam">Langereis</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2259 524876</meta:user-defined>
    <meta:user-defined meta:name="OVERHEIDop.versieInformatie"/>
  </office:meta>
</office:document-meta>
</file>