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(tussen Hoenderparkweg-Arnhemseweg), het kappen van 1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7</text:p>
            <text:p text:style-name="common-al">Wabonummer: D17/0147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24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4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4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uminiumweg (tussen Hoenderparkweg-Arnhemseweg), het kappen van 1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48</meta:user-defined>
    <meta:user-defined meta:name="OVERHEIDop.GmbID/DC.identifier">gmb-2017-27248</meta:user-defined>
    <meta:user-defined meta:name="OVERHEID.TaxonomieBeleidsagenda/OVERHEID.category">Ruimte en infrastructuur | Organisatie en beleid</meta:user-defined>
    <meta:user-defined meta:name="OVERHEIDop.referentienummer">D17/01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Aluminiu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1 467409</meta:user-defined>
    <meta:user-defined meta:name="OVERHEIDop.versieInformatie"/>
  </office:meta>
</office:document-meta>
</file>