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op het voor- en achterdakvlak, H.J.M. Keijzerlaan 17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3 februari 2017 een aanvraag omgevingsvergunning is ingediend voor het plaatsen van een dakkapel op het voor- en achterdakvlak op het perceel H.J.M. Keijzerlaan 17, 1715 AC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724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op het voor- en achterdakvlak, H.J.M. Keijzerlaan 17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47</meta:user-defined>
    <meta:user-defined meta:name="OVERHEIDop.GmbID/DC.identifier">gmb-2017-2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17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0 523954</meta:user-defined>
    <meta:user-defined meta:name="OVERHEIDop.versieInformatie"/>
  </office:meta>
</office:document-meta>
</file>