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ria van Boechoutlaan 5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0 februari 2017</text:p>
            <text:p text:style-name="common-al">Activiteit: het doorbreken van 2 bouwmuren op de begane grond</text:p>
            <text:p text:style-name="common-al">WABO-nummer: OV 2017013</text:p>
            <text:p text:style-name="common-al">Bestuursorgaan: college van burgemeester en wethouders </text:p>
            <text:p text:style-name="common-al">Datum verzending besluit: 17 februar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7246</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46</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46</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aria van Boechoutlaan 5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246</meta:user-defined>
    <meta:user-defined meta:name="OVERHEIDop.GmbID/DC.identifier">gmb-2017-2724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PE 3</meta:user-defined>
    <meta:user-defined meta:name="OVERHEIDop.woonplaats">Odijk</meta:user-defined>
    <meta:user-defined meta:name="OVERHEIDop.straatnaam">Maria van Boechou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34 451190</meta:user-defined>
    <meta:user-defined meta:name="OVERHEIDop.versieInformatie"/>
  </office:meta>
</office:document-meta>
</file>